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ucida Sans1" svg:font-family="'Lucida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outline1">
      <style:graphic-properties fo:min-height="11.932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3.507cm" svg:x="1.399cm" svg:y="0.837cm" presentation:class="title">
          <draw:text-box>
            <text:p>OneDrive</text:p>
          </draw:text-box>
        </draw:frame>
        <draw:frame presentation:style-name="pr2" draw:text-style-name="P1" draw:layer="layout" svg:width="25.191cm" svg:height="12.182cm" svg:x="1.399cm" svg:y="4.915cm" presentation:class="subtitle">
          <draw:text-box>
            <text:p><text:span text:style-name="T1">Eric Moore</text:span></text:p>
            <text:p><text:span text:style-name="T1">Computer Users Group of Greeley</text:span></text:p>
            <text:p><text:span text:style-name="T1">October 8,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What It I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Formerly called SkyDrive, Windows Live SkyDrive, and Windows Live Folders</text:p>
              </text:list-item>
              <text:list-item>
                <text:p>Cloud-based sharing, synching, and collaborating</text:p>
              </text:list-item>
              <text:list-item>
                <text:p>Same class of tools as Google Drive</text:p>
              </text:list-item>
              <text:list-item>
                <text:p>File access locally via a OneDrive folder or directly on the web at <text:a xlink:href="http://onedrive.live.com/" xlink:type="simple">http://onedrive.live.com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How to Get the Software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Pre-installed with Windows 10</text:p>
              </text:list-item>
              <text:list-item>
                <text:p>Included with Office 365 Business </text:p>
              </text:list-item>
              <text:list-item>
                <text:p>Software download available on the One Drive site or through your smartphone’s app store</text:p>
              </text:list-item>
              <text:list-item>
                <text:p>Installation creates the OneDrive folder</text:p>
              </text:list-item>
              <text:list-item>
                <text:p>Use of the service requires having a Microsoft account through Office 365, OneDrive, Outlook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1cm" svg:height="3.507cm" svg:x="1.399cm" svg:y="0.837cm" presentation:class="title" presentation:user-transformed="true">
          <draw:text-box>
            <text:p>Price Plan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Personal</text:p>
                <text:list>
                  <text:list-item>
                    <text:p>Free: <text:s/>5 GB storage</text:p>
                  </text:list-item>
                  <text:list-item>
                    <text:p>$1.99/month: <text:s/>50 GB storage</text:p>
                  </text:list-item>
                </text:list>
              </text:list-item>
              <text:list-item>
                <text:p>OneDrive + Office 365 Personal</text:p>
                <text:list>
                  <text:list-item>
                    <text:p>$6.99/month: <text:s/>1 TB storage</text:p>
                  </text:list-item>
                  <text:list-item>
                    <text:p>$9.99/month: <text:s/>1 TB each for 5 users</text:p>
                  </text:list-item>
                </text:list>
              </text:list-item>
              <text:list-item>
                <text:p>OneDrive + Office 365 Business</text:p>
                <text:list>
                  <text:list-item>
                    <text:p>$5.00 user/month: <text:s/>1 TB storage, 50 GB files, sync PC, Mac, smartphone</text:p>
                  </text:list-item>
                  <text:list-item>
                    <text:p>$10.00 user/month: <text:s/>1 TB storage (min. 5), advanced data encryption and compli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Office Document Support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Web browser</text:p>
                <text:list>
                  <text:list-item>
                    <text:p>View, edit, search Word, Excel, PowerPoint, OneNote</text:p>
                  </text:list-item>
                  <text:list-item>
                    <text:p>View and edit Open Document Format (e.g. LibreOffice)</text:p>
                  </text:list-item>
                  <text:list-item>
                    <text:p>PowerPoint slideshows</text:p>
                  </text:list-item>
                </text:list>
              </text:list-item>
              <text:list-item>
                <text:p>Office 365</text:p>
                <text:list>
                  <text:list-item>
                    <text:p>Edit documents directly on the cloud (no need to first save them locally)</text:p>
                  </text:list-item>
                </text:list>
              </text:list-item>
              <text:list-item>
                <text:p>Other</text:p>
                <text:list>
                  <text:list-item>
                    <text:p>Documents saved to the OneDrive folder are synced to the clou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Non-Office Documents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View PDFs and Corel WordPerfect</text:p>
              </text:list-item>
              <text:list-item>
                <text:p>View, search, edit text documents</text:p>
              </text:list-item>
              <text:list-item>
                <text:p>Syntax highlighting for programming languages</text:p>
              </text:list-item>
              <text:list-item>
                <text:p>Geo-location for photos as well as slideshows</text:p>
              </text:list-item>
              <text:list-item>
                <text:p>Opening unsupported files in the cloud will prompt you to download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ucida Sans1" svg:font-family="'Lucida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10:38:02.583000000</meta:creation-date>
    <dc:date>2016-10-08T12:47:29.549000000</dc:date>
    <meta:editing-duration>PT27M33S</meta:editing-duration>
    <meta:editing-cycles>13</meta:editing-cycles>
    <meta:generator>LibreOffice/5.0.1.2$Windows_x86 LibreOffice_project/81898c9f5c0d43f3473ba111d7b351050be20261</meta:generator>
    <meta:document-statistic meta:object-count="45"/>
  </office:meta>
</office:document-meta>
</file>