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3000000E5E46F2302.png"/>
  <manifest:file-entry manifest:media-type="image/png" manifest:full-path="Pictures/1000000000000120000000E4E4A63DE5.png"/>
  <manifest:file-entry manifest:media-type="image/png" manifest:full-path="Pictures/100000000000011F000000FA6F011ED1.png"/>
  <manifest:file-entry manifest:media-type="image/png" manifest:full-path="Pictures/10000000000000B6000000FB68653207.png"/>
  <manifest:file-entry manifest:media-type="image/png" manifest:full-path="Pictures/10000000000001210000011F2A07CEB3.png"/>
  <manifest:file-entry manifest:media-type="image/png" manifest:full-path="Pictures/1000000000000127000000EC5366EE2D.png"/>
  <manifest:file-entry manifest:media-type="image/png" manifest:full-path="Pictures/100000000000011300000073EFE220CD.png"/>
  <manifest:file-entry manifest:media-type="image/png" manifest:full-path="Pictures/1000000000000115000000AACEC80F31.png"/>
  <manifest:file-entry manifest:media-type="image/png" manifest:full-path="Pictures/100000000000011E000000FE975DB618.png"/>
  <manifest:file-entry manifest:media-type="image/png" manifest:full-path="Pictures/10000000000001C3000000D06A90ADF4.png"/>
  <manifest:file-entry manifest:media-type="image/png" manifest:full-path="Pictures/10000000000000B1000000E1008991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.13cm" svg:height="18.012cm" svg:x="1.905cm" svg:y="1.038cm">
          <draw:image xlink:href="Pictures/10000000000000B6000000FB686532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001cm" svg:height="18.757cm" svg:x="1.669cm" svg:y="0.928cm">
          <draw:image xlink:href="Pictures/1000000000000115000000AACEC80F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.955cm" svg:height="17.462cm" svg:x="2.54cm" svg:y="0.953cm">
          <draw:image xlink:href="Pictures/10000000000000B1000000E1008991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2.225cm" svg:height="16.51cm" svg:x="3.175cm" svg:y="0.635cm">
          <draw:image xlink:href="Pictures/100000000000011300000073EFE220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4.574cm" svg:height="18.181cm" svg:x="1.461cm" svg:y="0.869cm">
          <draw:image xlink:href="Pictures/1000000000000123000000E5E46F23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3.388cm" svg:height="18.329cm" svg:x="2.012cm" svg:y="0.721cm">
          <draw:image xlink:href="Pictures/1000000000000127000000EC5366EE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4.13cm" svg:height="18.415cm" svg:x="1.905cm" svg:y="0.635cm">
          <draw:image xlink:href="Pictures/10000000000001210000011F2A07CE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4cm" svg:height="18.075cm" svg:x="1.905cm" svg:y="0.975cm">
          <draw:image xlink:href="Pictures/100000000000011E000000FE975DB6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4.51cm" svg:height="18.16cm" svg:x="1.525cm" svg:y="0.89cm">
          <draw:image xlink:href="Pictures/1000000000000120000000E4E4A63D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759cm" svg:height="17.991cm" svg:x="1.546cm" svg:y="1.059cm">
          <draw:image xlink:href="Pictures/100000000000011F000000FA6F011E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4cm" svg:height="18.415cm" svg:x="1.27cm" svg:y="0.635cm">
          <draw:image xlink:href="Pictures/10000000000001C3000000D06A90AD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im Conant</meta:initial-creator>
    <meta:creation-date>2013-10-10T15:56:06.51</meta:creation-date>
    <meta:editing-duration>PT20M57S</meta:editing-duration>
    <meta:editing-cycles>4</meta:editing-cycles>
    <dc:date>2013-10-10T16:40:44.96</dc:date>
    <dc:creator>Jim Conant</dc:creator>
    <meta:generator>OpenOffice.org/3.3$Win32 OpenOffice.org_project/330m20$Build-9567</meta:generator>
    <meta:document-statistic meta:object-count="76"/>
  </office:meta>
</office:document-meta>
</file>