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termarket Router Firmware</text:p>
      <text:p text:style-name="P1">By Jamie Leben, IT-Works Computer Services, <text:a xlink:type="simple" xlink:href="http://www.i-t-w.com/">www.i-t-w.com</text:a></text:p>
      <text:p text:style-name="P1">March 10, 2012</text:p>
      <text:p text:style-name="P1"/>
      <text:p text:style-name="Standard"/>
      <text:p text:style-name="P2">What is router firmware, and why might you want to install 3rd party firmware?</text:p>
      <text:list xml:id="list34350613" text:style-name="L1">
        <text:list-item>
          <text:p text:style-name="P3">“Firmware” is the term for the computer program that makes a piece of hardware usable.</text:p>
        </text:list-item>
        <text:list-item>
          <text:p text:style-name="P3">Third-party firmware can add features and flexibility stock firmware doesn’t have:</text:p>
          <text:list>
            <text:list-item>
              <text:p text:style-name="P3">Increased output power (extend coverage area)</text:p>
            </text:list-item>
            <text:list-item>
              <text:p text:style-name="P3">WDS repeating (REALLY extend coverage area)</text:p>
            </text:list-item>
            <text:list-item>
              <text:p text:style-name="P3">VPN server</text:p>
            </text:list-item>
            <text:list-item>
              <text:p text:style-name="P3">Scheduled restarts</text:p>
            </text:list-item>
            <text:list-item>
              <text:p text:style-name="P3">VLANs</text:p>
            </text:list-item>
            <text:list-item>
              <text:p text:style-name="P3">Better access controls and use filtering</text:p>
            </text:list-item>
            <text:list-item>
              <text:p text:style-name="P3">Bandwidth and traffic monitoring</text:p>
            </text:list-item>
            <text:list-item>
              <text:p text:style-name="P3">Many other “exotic” applications- wireless meshing, VOIP servers, etc.</text:p>
            </text:list-item>
          </text:list>
        </text:list-item>
      </text:list>
      <text:p text:style-name="Standard"/>
      <text:p text:style-name="P2">Where do I get 3rd party router firmware?</text:p>
      <text:list xml:id="list34353941" text:style-name="L2">
        <text:list-item>
          <text:p text:style-name="P4"><text:a xlink:type="simple" xlink:href="http://www.dd-wrt.com/site/index">http://www.dd-wrt.com/site/index</text:a></text:p>
        </text:list-item>
        <text:list-item>
          <text:p text:style-name="P4"><text:a xlink:type="simple" xlink:href="http://www.polarcloud.com/tomato">http://www.polarcloud.com/tomato</text:a></text:p>
        </text:list-item>
        <text:list-item>
          <text:p text:style-name="P4"><text:a xlink:type="simple" xlink:href="https://openwrt.org/">https://openwrt.org/</text:a></text:p>
        </text:list-item>
        <text:list-item>
          <text:p text:style-name="P4"><text:a xlink:type="simple" xlink:href="http://en.wikipedia.org/wiki/List_of_wireless_router_firmware_projects">http://en.wikipedia.org/wiki/List_of_wireless_router_firmware_projects</text:a></text:p>
        </text:list-item>
      </text:list>
      <text:p text:style-name="Standard"/>
      <text:p text:style-name="P2">If my router isn’t supported how can I get one that is?</text:p>
      <text:list xml:id="list34375646" text:style-name="L3">
        <text:list-item>
          <text:p text:style-name="P5">craigslist and eBay for deals on used routers</text:p>
        </text:list-item>
        <text:list-item>
          <text:p text:style-name="P5">Search your favorite tech hardware website for “ddwrt”</text:p>
        </text:list-item>
        <text:list-item>
          <text:p text:style-name="P5">I’ve had good luck with the Linksys WRT54GL and ASUS RTN12 (both around $50)</text:p>
        </text:list-item>
      </text:list>
      <text:p text:style-name="Standard"/>
      <text:p text:style-name="P2">How do I install aftermarket firmware?</text:p>
      <text:p text:style-name="Standard">*** Disclaimer: <text:s/>Attempting to install third party firmware may, in some cases, result in an irrecoverably useless router. <text:s/>Do not change firmware on a critical router for which you do not have a backup.***</text:p>
      <text:list xml:id="list34403978" text:style-name="L4">
        <text:list-item>
          <text:p text:style-name="P6">Use your browser to navigate to the routers web page by entering the router’s LAN IP address</text:p>
        </text:list-item>
        <text:list-item>
          <text:p text:style-name="P6">Sign in</text:p>
        </text:list-item>
        <text:list-item>
          <text:p text:style-name="P6">Note important settings (many settings will be lost with the firmware change):</text:p>
          <text:list>
            <text:list-item>
              <text:p text:style-name="P6">LAN and WAN settings</text:p>
            </text:list-item>
            <text:list-item>
              <text:p text:style-name="P6">Wireless SSID, password, and encryption type</text:p>
            </text:list-item>
          </text:list>
        </text:list-item>
        <text:list-item>
          <text:p text:style-name="P6">Find the “upgrade” or “administration” page</text:p>
        </text:list-item>
        <text:list-item>
          <text:p text:style-name="P6">Upload the new firmware</text:p>
        </text:list-item>
        <text:list-item>
          <text:p text:style-name="P6">Router will reboot</text:p>
        </text:list-item>
        <text:list-item>
          <text:p text:style-name="P6">Note whether the router’s LAN IP changed after reboot</text:p>
        </text:list-item>
        <text:list-item>
          <text:p text:style-name="P6">Log into the new firmware</text:p>
        </text:list-item>
        <text:list-item>
          <text:p text:style-name="P6">Customize settings as neede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08:13:02.90</meta:creation-date>
    <dc:date>2012-03-17T14:28:06.62</dc:date>
    <meta:editing-duration>PT9M1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6" meta:word-count="288" meta:character-count="1735"/>
  </office:meta>
</office:document-meta>
</file>