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2">
      <style:graphic-properties draw:fill-color="#ffffff" draw:auto-grow-height="true" fo:min-height="13.231cm"/>
    </style:style>
    <style:style style:name="pr3" style:family="presentation" style:parent-style-name="lyt-cool-notes" style:list-style-name="L4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0pt"/>
    </style:style>
    <style:style style:name="P5" style:family="paragraph">
      <style:paragraph-properties fo:margin-left="2.4cm" fo:margin-right="0cm" fo:text-indent="-0.8cm"/>
      <style:text-properties fo:font-size="20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size="20pt"/>
    </style:style>
    <style:style style:name="T2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75cm" svg:x="2.058cm" svg:y="1.509cm" presentation:class="title">
          <draw:text-box>
            <text:p text:style-name="P1">Basic Guide to Computer Backups</text:p>
          </draw:text-box>
        </draw:frame>
        <draw:frame presentation:style-name="pr2" draw:text-style-name="P1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1">Eric Mo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omputer Users Group of Gree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eptember 13,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hy Create a Backup?</text:p>
          </draw:text-box>
        </draw:frame>
        <draw:frame presentation:style-name="pr4" draw:layer="layout" svg:width="23.912cm" svg:height="13.041cm" svg:x="2.058cm" svg:y="5.838cm" presentation:class="outline" presentation:user-transformed="true">
          <draw:text-box>
            <text:list text:style-name="L3">
              <text:list-item>
                <text:p text:style-name="P3">Any hard drive will eventually fail</text:p>
              </text:list-item>
            </text:list>
            <text:list text:style-name="L3">
              <text:list-item>
                <text:p text:style-name="P3">Data recovery from a failed hard drive is expensive!</text:p>
              </text:list-item>
            </text:list>
            <text:list text:style-name="L3">
              <text:list-item>
                <text:p text:style-name="P3">Restoring a deleted or corrupt file is not always possible</text:p>
              </text:list-item>
            </text:list>
            <text:list text:style-name="L3">
              <text:list-item>
                <text:p text:style-name="P3">Your data may be time-consuming to recreate (if even possible)</text:p>
              </text:list-item>
            </text:list>
            <text:list text:style-name="L3">
              <text:list-item>
                <text:p text:style-name="P3">You depend on your computer for your livelihood</text:p>
              </text:list-item>
            </text:list>
            <text:list text:style-name="L3">
              <text:list-item>
                <text:p text:style-name="P3">You need to keep multiple revisions of a fil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Backup Media</text:p>
          </draw:text-box>
        </draw:frame>
        <draw:frame presentation:style-name="pr6" draw:text-style-name="P4" draw:layer="layout" svg:width="23.912cm" svg:height="13.231cm" svg:x="2.758cm" svg:y="5.715cm" presentation:class="outline" presentation:user-transformed="true">
          <draw:text-box>
            <text:list text:style-name="L3">
              <text:list-item>
                <text:p text:style-name="P4"><text:span text:style-name="T1">Internal Hard Driv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500 GB of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bout $0.20 per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Fast backups and rest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Not portable!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External Hard Driv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500 GB of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bout $0.20 per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lower than internal hard dr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ortabl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CD-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700 MB of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bout $0.23 per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Inconvenient for multi-GB back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Backup Media (cont.)</text:p>
          </draw:text-box>
        </draw:frame>
        <draw:frame presentation:style-name="pr6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1">DVD-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4.7 GB of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bout $0.05 per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ore convenient than CD-R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DVD+R Double Lay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8.5 GB of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bout $0.14 per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ore convenient than DVD-R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USB Flash Driv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4 to 32 GB of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bout $2.50 to $3.00 per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Greatest Port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ric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Backup Methods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ile and Folder Backup</text:p>
              </text:list-item>
            </text:list>
            <text:list text:style-name="L3">
              <text:list-item>
                <text:list>
                  <text:list-item>
                    <text:p text:style-name="P6">Select group of files and fol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ss time to per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ss storage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small, daily backups of your data</text:p>
                  </text:list-item>
                </text:list>
              </text:list-item>
            </text:list>
            <text:list text:style-name="L3">
              <text:list-item>
                <text:p text:style-name="P3">Drive Image</text:p>
              </text:list-item>
            </text:list>
            <text:list text:style-name="L3">
              <text:list-item>
                <text:list>
                  <text:list-item>
                    <text:p text:style-name="P6">Entire partition or hard dr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re time to per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re storage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complete restoration of your compu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Types of Backups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ull Backup</text:p>
              </text:list-item>
            </text:list>
            <text:list text:style-name="L3">
              <text:list-item>
                <text:p text:style-name="P3">Incremental Backup</text:p>
              </text:list-item>
            </text:list>
            <text:list text:style-name="L3">
              <text:list-item>
                <text:p text:style-name="P3">Differential Backup</text:p>
              </text:list-item>
            </text:list>
            <text:list text:style-name="L3">
              <text:list-item>
                <text:p text:style-name="P3">Copy Backup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ull Backup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Captures every selected file and folder</text:p>
              </text:list-item>
            </text:list>
            <text:list text:style-name="L3">
              <text:list-item>
                <text:p text:style-name="P3">Marks every item it touches as being backed up</text:p>
              </text:list-item>
            </text:list>
            <text:list text:style-name="L3">
              <text:list-item>
                <text:p text:style-name="P3">Requires the most space and tim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Incremental Backup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Captures files and folders created or modified since last full or incremental backup</text:p>
              </text:list-item>
            </text:list>
            <text:list text:style-name="L3">
              <text:list-item>
                <text:p text:style-name="P3">Marks every item it touches as being backed up</text:p>
              </text:list-item>
            </text:list>
            <text:list text:style-name="L3">
              <text:list-item>
                <text:p text:style-name="P3">Requires less space and time to complete</text:p>
              </text:list-item>
            </text:list>
            <text:list text:style-name="L3">
              <text:list-item>
                <text:p text:style-name="P3">Requires more time (and care) to restor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Differential Backup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Captures files and folders created or modified since last full backup</text:p>
              </text:list-item>
            </text:list>
            <text:list text:style-name="L3">
              <text:list-item>
                <text:p text:style-name="P3">Does not mark anything as being backed up</text:p>
              </text:list-item>
            </text:list>
            <text:list text:style-name="L3">
              <text:list-item>
                <text:p text:style-name="P3">Requires more space and time than an incremental backup</text:p>
              </text:list-item>
            </text:list>
            <text:list text:style-name="L3">
              <text:list-item>
                <text:p text:style-name="P3">Requires less time to restor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My Recommendations</text:p>
          </draw:text-box>
        </draw:frame>
        <draw:frame presentation:style-name="pr6" draw:text-style-name="P7" draw:layer="layout" svg:width="23.912cm" svg:height="13.231cm" svg:x="2.058cm" svg:y="5.838cm" presentation:class="outline">
          <draw:text-box>
            <text:list text:style-name="L3">
              <text:list-item>
                <text:p text:style-name="P3"><text:span text:style-name="T2">Method and Medi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isk image for greatest safety in case of dis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xternal hard drive and/or flash medi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requenc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ull backup at least once a mon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ncremental or differential once a da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Redundanc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reate copies to different me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tore at least one encrypted copy off site or onlin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est for Reliabilit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Verify scheduled backups are actually ru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Try restoring some files and fol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Eric</meta:initial-creator>
    <meta:creation-date>2008-09-12T21:42:56</meta:creation-date>
    <dc:creator>Eric</dc:creator>
    <dc:date>2008-09-13T10:19:38</dc:date>
    <dc:language>en-US</dc:language>
    <meta:editing-cycles>40</meta:editing-cycles>
    <meta:editing-duration>PT1H31M8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